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true" fo:min-height="6.85cm" fo:wrap-option="wrap"/>
    </style:style>
    <style:style style:name="gr2" style:family="graphic" style:parent-style-name="standard">
      <style:graphic-properties draw:fill-color="#ffffff" draw:textarea-horizontal-align="justify" draw:textarea-vertical-align="middle" draw:auto-grow-height="true" fo:min-height="6.85cm" fo:wrap-option="wrap"/>
    </style:style>
    <style:style style:name="P1" style:family="paragraph">
      <style:paragraph-properties fo:text-align="center"/>
    </style:style>
    <style:style style:name="T1" style:family="text">
      <style:text-properties fo:color="#ffff66" fo:font-family="'Lucida Sans Typewriter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d320"/>
    </style:style>
    <style:style style:name="T3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d320" fo:font-size="14pt" style:font-size-asian="14pt" style:font-size-complex="14pt"/>
    </style:style>
    <style:style style:name="T5" style:family="text">
      <style:text-properties fo:color="#ffff66" fo:font-family="'Lucida Sans Typewriter'" style:font-family-generic="modern" style:font-pitch="fixed" fo:font-size="12pt" style:font-size-asian="12pt" style:font-size-complex="12pt"/>
    </style:style>
    <style:style style:name="T6" style:family="text">
      <style:text-properties fo:color="#000000" fo:font-family="'Lucida Sans Typewriter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family="'Lucida Sans Typewriter'" style:font-family-generic="modern" style:font-pitch="fixed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5cm" svg:height="7.1cm" svg:x="1cm" svg:y="1cm">
          <text:p text:style-name="P1"><text:span text:style-name="T1">Tämä ei ole roska</text:span></text:p>
          <text:p text:style-name="P1"><text:span text:style-name="T2"/></text:p>
          <text:p text:style-name="P1"><text:span text:style-name="T3">GEOKÄTKÖ</text:span></text:p>
          <text:p text:style-name="P1"><text:span text:style-name="T4"/></text:p>
          <text:p text:style-name="P1"><text:span text:style-name="T5">Ole ystävällinen ja jätä rasia paikoilleen kuten se oli. Jos haluat tutustua harrastukseen, lue rasian sisällä oleva tiedote tai käy www-sivulla </text:span><text:span text:style-name="T5"><text:a xlink:href="http://www.geocaching.fi/">www.geocaching.fi</text:a></text:span><text:span text:style-name="T5"> Kiitos.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5cm" svg:height="7.1cm" svg:x="1cm" svg:y="9cm">
          <text:p text:style-name="P1"><text:span text:style-name="T1">Tämä ei ole roska</text:span></text:p>
          <text:p text:style-name="P1"><text:span text:style-name="T2"/></text:p>
          <text:p text:style-name="P1"><text:span text:style-name="T3">GEOKÄTKÖ</text:span></text:p>
          <text:p text:style-name="P1"><text:span text:style-name="T4"/></text:p>
          <text:p text:style-name="P1"><text:span text:style-name="T5">Ole ystävällinen ja jätä rasia paikoilleen kuten se oli. Jos haluat tutustua harrastukseen, lue rasian sisällä oleva tiedote tai käy www-sivulla </text:span><text:span text:style-name="T5"><text:a xlink:href="http://www.geocaching.fi/">www.geocaching.fi</text:a></text:span><text:span text:style-name="T5"> Kiitos.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5cm" svg:height="7.1cm" svg:x="1cm" svg:y="16.9cm">
          <text:p text:style-name="P1"><text:span text:style-name="T1">Tämä ei ole roska</text:span></text:p>
          <text:p text:style-name="P1"><text:span text:style-name="T2"/></text:p>
          <text:p text:style-name="P1"><text:span text:style-name="T3">GEOKÄTKÖ</text:span></text:p>
          <text:p text:style-name="P1"><text:span text:style-name="T4"/></text:p>
          <text:p text:style-name="P1"><text:span text:style-name="T5">Ole ystävällinen ja jätä rasia paikoilleen kuten se oli. Jos haluat tutustua harrastukseen, lue rasian sisällä oleva tiedote tai käy www-sivulla </text:span><text:span text:style-name="T5"><text:a xlink:href="http://www.geocaching.fi/">www.geocaching.fi</text:a></text:span><text:span text:style-name="T5"> Kiitos.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2" draw:text-style-name="P1" draw:layer="layout" svg:width="11.5cm" svg:height="7.1cm" svg:x="1cm" svg:y="1cm">
          <text:p text:style-name="P1"><text:span text:style-name="T6">Tämä ei ole roska</text:span></text:p>
          <text:p text:style-name="P1"><text:span text:style-name="T7"/></text:p>
          <text:p text:style-name="P1"><text:span text:style-name="T8">GEOKÄTKÖ</text:span></text:p>
          <text:p text:style-name="P1"><text:span text:style-name="T9"/></text:p>
          <text:p text:style-name="P1"><text:span text:style-name="T10">Ole ystävällinen ja jätä rasia paikoilleen kuten se oli. Jos haluat tutustua harrastukseen, lue rasian sisällä oleva tiedote tai käy www-sivulla </text:span><text:span text:style-name="T10"><text:a xlink:href="http://www.geocaching.fi/">www.geocaching.fi</text:a></text:span><text:span text:style-name="T10"> Kiitos.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1.5cm" svg:height="7.1cm" svg:x="1cm" svg:y="9.5cm">
          <text:p text:style-name="P1"><text:span text:style-name="T6">Tämä ei ole roska</text:span></text:p>
          <text:p text:style-name="P1"><text:span text:style-name="T7"/></text:p>
          <text:p text:style-name="P1"><text:span text:style-name="T8">GEOKÄTKÖ</text:span></text:p>
          <text:p text:style-name="P1"><text:span text:style-name="T9"/></text:p>
          <text:p text:style-name="P1"><text:span text:style-name="T10">Ole ystävällinen ja jätä rasia paikoilleen kuten se oli. Jos haluat tutustua harrastukseen, lue rasian sisällä oleva tiedote tai käy www-sivulla </text:span><text:span text:style-name="T10"><text:a xlink:href="http://www.geocaching.fi/">www.geocaching.fi</text:a></text:span><text:span text:style-name="T10"> Kiitos.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1.5cm" svg:height="7.1cm" svg:x="1cm" svg:y="17.5cm">
          <text:p text:style-name="P1"><text:span text:style-name="T6">Tämä ei ole roska</text:span></text:p>
          <text:p text:style-name="P1"><text:span text:style-name="T7"/></text:p>
          <text:p text:style-name="P1"><text:span text:style-name="T8">GEOKÄTKÖ</text:span></text:p>
          <text:p text:style-name="P1"><text:span text:style-name="T9"/></text:p>
          <text:p text:style-name="P1"><text:span text:style-name="T10">Ole ystävällinen ja jätä rasia paikoilleen kuten se oli. Jos haluat tutustua harrastukseen, lue rasian sisällä oleva tiedote tai käy www-sivulla </text:span><text:span text:style-name="T10"><text:a xlink:href="http://www.geocaching.fi/">www.geocaching.fi</text:a></text:span><text:span text:style-name="T10"> Kiitos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2T08:28:29</meta:creation-date>
    <dc:date>2010-08-02T09:15:33</dc:date>
    <meta:editing-duration>PT00H47M04S</meta:editing-duration>
    <meta:editing-cycles>4</meta:editing-cycles>
    <meta:generator>OpenOffice.org/3.2$Linux OpenOffice.org_project/320m12$Build-9483</meta:generator>
    <meta:document-statistic meta:object-count="6"/>
  </office:meta>
</office:document-meta>
</file>